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size="36pt" style:font-size-asian="36pt" style:font-size-complex="36pt"/>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margin-left="0cm" fo:margin-right="0cm" fo:text-align="justify" fo:text-indent="0cm"/>
    </style:style>
    <style:style style:name="P6" style:family="paragraph">
      <style:paragraph-properties fo:margin-left="0cm" fo:margin-right="0cm" fo:text-indent="0cm"/>
      <style:text-properties fo:font-size="18pt" fo:font-weight="normal" style:font-size-asian="18pt" style:font-weight-asian="normal" style:font-size-complex="18pt" style:font-weight-complex="normal"/>
    </style:style>
    <style:style style:name="P7" style:family="paragraph">
      <style:paragraph-properties fo:margin-left="0cm" fo:margin-right="0cm" fo:text-align="center" fo:text-indent="0cm"/>
      <style:text-properties fo:font-size="32pt" fo:font-weight="bold" style:font-size-asian="32pt" style:font-weight-asian="bold" style:font-size-complex="32pt" style:font-weight-complex="bold"/>
    </style:style>
    <style:style style:name="P8" style:family="paragraph">
      <style:paragraph-properties fo:margin-left="0.499cm" fo:margin-right="0cm" fo:margin-top="0.2cm" fo:margin-bottom="0cm" fo:text-indent="-0.499cm"/>
    </style:style>
    <style:style style:name="P9" style:family="paragraph">
      <style:paragraph-properties fo:margin-left="0cm" fo:margin-right="0cm" fo:margin-top="0.2cm" fo:margin-bottom="0cm" fo:text-indent="0cm">
        <style:tab-stops/>
      </style:paragraph-properties>
    </style:style>
    <style:style style:name="P10" style:family="paragraph">
      <style:paragraph-properties fo:margin-left="0.499cm" fo:margin-right="0cm" fo:margin-top="0.6cm" fo:margin-bottom="0cm" fo:text-indent="-0.499cm"/>
    </style:style>
    <style:style style:name="P11" style:family="paragraph">
      <style:paragraph-properties fo:margin-left="0.499cm" fo:margin-right="0cm" fo:margin-top="0.4cm" fo:margin-bottom="0cm" fo:text-indent="-0.499cm"/>
    </style:style>
    <style:style style:name="P12" style:family="paragraph">
      <style:paragraph-properties fo:margin-left="0cm" fo:margin-right="0cm" fo:margin-top="0.6cm" fo:margin-bottom="0cm" fo:text-indent="0cm"/>
    </style:style>
    <style:style style:name="P13" style:family="paragraph">
      <style:paragraph-properties fo:margin-left="0cm" fo:margin-right="0cm" fo:margin-top="0.2cm" fo:margin-bottom="0cm" fo:text-indent="0cm"/>
    </style:style>
    <style:style style:name="P14" style:family="paragraph">
      <style:paragraph-properties fo:margin-left="0cm" fo:margin-right="0cm" fo:text-align="center" fo:text-indent="0cm"/>
      <style:text-properties fo:font-size="28pt" fo:font-weight="bold" style:font-size-asian="28pt" style:font-weight-asian="bold" style:font-size-complex="28pt" style:font-weight-complex="bold"/>
    </style:style>
    <style:style style:name="P15" style:family="paragraph">
      <style:paragraph-properties fo:margin-left="0cm" fo:margin-right="0cm" fo:margin-top="0.4cm" fo:margin-bottom="0cm" fo:text-align="justify" fo:text-indent="0cm"/>
    </style:style>
    <style:style style:name="P16" style:family="paragraph">
      <style:paragraph-properties text:enable-numbering="true" fo:margin-left="0cm" fo:margin-right="0cm" fo:text-indent="0cm"/>
      <style:text-properties fo:font-size="18pt" fo:font-weight="normal" style:font-size-asian="18pt" style:font-weight-asian="normal" style:font-size-complex="18pt" style:font-weight-complex="normal"/>
    </style:style>
    <style:style style:name="P17" style:family="paragraph">
      <style:paragraph-properties fo:margin-left="1.847cm" fo:margin-right="0cm" fo:margin-top="0.2cm" fo:margin-bottom="0cm" fo:text-align="center" fo:text-indent="-0.799cm"/>
    </style:style>
    <style:style style:name="T1" style:family="text">
      <style:text-properties fo:font-size="36pt" style:font-size-asian="36pt" style:font-size-complex="36pt"/>
    </style:style>
    <style:style style:name="T2" style:family="text">
      <style:text-properties fo:font-size="18pt" fo:font-weight="normal" style:font-size-asian="18pt" style:font-weight-asian="normal" style:font-size-complex="18pt" style:font-weight-complex="normal"/>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8pt" fo:font-weight="bold" style:font-size-asian="28pt" style:font-weight-asian="bold" style:font-size-complex="28pt" style:font-weight-complex="bold"/>
    </style:style>
    <style:style style:name="T6" style:family="text">
      <style:text-properties fo:color="#ff0000" fo:font-size="18pt" fo:font-weight="normal" style:font-size-asian="18pt" style:font-weight-asian="normal" style:font-size-complex="18pt" style:font-weight-complex="normal"/>
    </style:style>
    <style:style style:name="T7" style:family="text">
      <style:text-properties fo:font-size="60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3cm" svg:height="1.673cm" svg:x="2.5cm" svg:y="7.1cm">
          <draw:text-box>
            <text:p text:style-name="P1"><text:span text:style-name="T1">Smartphones für Einsteiger</text:span></text:p>
          </draw:text-box>
        </draw:frame>
        <draw:frame draw:style-name="gr1" draw:text-style-name="P3" draw:layer="layout" svg:width="23cm" svg:height="0.963cm" svg:x="3cm" svg:y="10.1cm">
          <draw:text-box>
            <text:p text:style-name="P1">Ein Wegweiser zum erfolgreichen Handykauf</text:p>
          </draw:text-box>
        </draw:frame>
        <presentation:notes draw:style-name="dp2">
          <draw:page-thumbnail draw:style-name="gr2"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6" draw:layer="layout" svg:width="21cm" svg:height="9.507cm" svg:x="3.4cm" svg:y="4.8cm">
          <draw:text-box>
            <text:p text:style-name="P5"><text:span text:style-name="T2">Das Global System for Mobile Communications (früher Groupe Spécial Mobile, GSM) ist ein Standard für volldigitale Mobilfunknetze, der hauptsächlich für Telefonie, aber auch für leitungsvermittelte und paketvermittelte Datenübertragung sowie Kurzmitteilungen (Short Messages) genutzt wird.</text:span></text:p>
            <text:p text:style-name="P5"><text:span text:style-name="T2"/></text:p>
            <text:p text:style-name="P5"><text:span text:style-name="T2">Es ist der erste Standard der sogenannten zweiten Generation („2G“) als Nachfolger der analogen Systeme der ersten Generation (in Deutschland: A-Netz, B-Netz und C-Netz) und ist der weltweit am meisten verbreitete Mobilfunk-Standard.</text:span></text:p>
            <text:p text:style-name="P5"><text:span text:style-name="T2"/></text:p>
            <text:p text:style-name="P5"><text:span text:style-name="T2">Es existieren später hinzugekommene Erweiterungen des Standards wie HSCSD, GPRS und EDGE zur schnelleren Datenübertragung.</text:span></text:p>
          </draw:text-box>
        </draw:frame>
        <draw:frame draw:style-name="gr1" draw:text-style-name="P7" draw:layer="layout" svg:width="24cm" svg:height="1.517cm" svg:x="2cm" svg:y="1.4cm">
          <draw:text-box>
            <text:p text:style-name="P1"><text:span text:style-name="T3">Begriffserklärung: GSM</text:span></text:p>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6" draw:layer="layout" svg:width="21cm" svg:height="4.523cm" svg:x="3.4cm" svg:y="4.8cm">
          <draw:text-box>
            <text:p text:style-name="P5"><text:span text:style-name="T2">Das Universal Mobile Telecommunications System (UMTS) ist ein Mobilfunkstandard der dritten Generation (3G), mit dem deutlich höhere Datenübertragungsraten (bis zu 14,4 Mbit/s mit HSDPA, sonst max. 384 kbit/s) als mit dem Mobilfunkstandard der zweiten Generation (2G), dem GSM-Standard (bis zu 220 kbit/s bei EDGE; ohne max. 55kbit/s), möglich sind.</text:span></text:p>
          </draw:text-box>
        </draw:frame>
        <draw:frame draw:style-name="gr1" draw:text-style-name="P7" draw:layer="layout" svg:width="24cm" svg:height="1.517cm" svg:x="2cm" svg:y="1.4cm">
          <draw:text-box>
            <text:p text:style-name="P1"><text:span text:style-name="T3">Begriffserklärung: UMTS</text:span></text:p>
          </draw:text-box>
        </draw:frame>
        <draw:frame draw:style-name="gr1" draw:text-style-name="P6" draw:layer="layout" svg:width="21cm" svg:height="3.811cm" svg:x="3.5cm" svg:y="12.5cm">
          <draw:text-box>
            <text:p text:style-name="P5"><text:span text:style-name="T2">Wireless Local Area Network (deutsch: wörtlich „drahtloses lokales Netzwerk“ – Wireless LAN, W-LAN, WLAN) bezeichnet ein lokales Funknetz, wobei meistens ein Standard der IEEE-802.11-Familie gemeint ist. Für diese engere Bedeutung wird in manchen Ländern (z. B. USA, Spanien, Frankreich, Italien) weitläufig der Begriff Wi-Fi verwendet.</text:span></text:p>
          </draw:text-box>
        </draw:frame>
        <draw:frame draw:style-name="gr1" draw:text-style-name="P7" draw:layer="layout" svg:width="24cm" svg:height="1.517cm" svg:x="1.805cm" svg:y="10.211cm">
          <draw:text-box>
            <text:p text:style-name="P1"><text:span text:style-name="T3">Begriffserklärung: WLAN / Wi-Fi</text:span></text:p>
          </draw:text-box>
        </draw:frame>
        <presentation:notes draw:style-name="dp2">
          <draw:page-thumbnail draw:style-name="gr2" draw:layer="layout" svg:width="14.848cm" svg:height="11.136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6" draw:layer="layout" svg:width="21cm" svg:height="9.507cm" svg:x="3.4cm" svg:y="4.8cm">
          <draw:text-box>
            <text:p text:style-name="P5"><text:span text:style-name="T2">Global Positioning System (GPS), offiziell NAVSTAR GPS, ist ein globales Navigationssatellitensystem zur Positionsbestimmung und Zeitmessung.</text:span></text:p>
            <text:p text:style-name="P5"><text:span text:style-name="T2"/></text:p>
            <text:p text:style-name="P5"><text:span text:style-name="T2">Damit ein GPS-Empfänger immer zu mindestens vier Satelliten Kontakt hat, werden insgesamt mindestens 24 Satelliten eingesetzt, die die Erde jeden Sternentag zweimal in einer Höhe von 20 183 km umkreisen. Jeweils mindestens vier Satelliten bewegen sich dabei auf jeweils einer der sechs Bahnebenen.</text:span></text:p>
            <text:p text:style-name="P5"><text:span text:style-name="T2"/></text:p>
            <text:p text:style-name="P5"><text:span text:style-name="T2">Um Ausfälle problemlos zu verkraften, wurden daher bis zu 31 Satelliten in den Orbit gebracht, sodass man auch bei schlechten Bedingungen fünf oder mehr Satelliten verwenden kann. </text:span></text:p>
          </draw:text-box>
        </draw:frame>
        <draw:frame draw:style-name="gr1" draw:text-style-name="P7" draw:layer="layout" svg:width="24cm" svg:height="1.517cm" svg:x="2cm" svg:y="1.4cm">
          <draw:text-box>
            <text:p text:style-name="P1"><text:span text:style-name="T3">Begriffserklärung: GPS</text:span></text:p>
          </draw:text-box>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8" draw:layer="layout" svg:width="22cm" svg:height="16.903cm" svg:x="1.9cm" svg:y="2.2cm">
          <draw:text-box>
            <text:p text:style-name="P8"><text:span text:style-name="T3">GSM</text:span></text:p>
            <text:p text:style-name="P8"><text:span text:style-name="T4">für normales Telefonieren</text:span></text:p>
            <text:p text:style-name="P8"><text:span text:style-name="T3"/></text:p>
            <text:p text:style-name="P8"><text:span text:style-name="T3">UMTS</text:span></text:p>
            <text:p text:style-name="P8"><text:span text:style-name="T4">für schnellen Datenverkehr</text:span></text:p>
            <text:p text:style-name="P8"><text:span text:style-name="T3"/></text:p>
            <text:p text:style-name="P8"><text:span text:style-name="T3">WLAN</text:span></text:p>
            <text:p text:style-name="P9"><text:span text:style-name="T4">um (kostenlos) in Flughäfen, Hotels zu surfen, bzw. um zu Hause das Surfen bzw. den Umgang mit dem Handy zu erlernen.</text:span></text:p>
            <text:p text:style-name="P8"><text:span text:style-name="T3"/></text:p>
            <text:p text:style-name="P8"><text:span text:style-name="T3">GPS</text:span></text:p>
            <text:p text:style-name="P9"><text:span text:style-name="T4">um sich unterwegs zurecht zu finden</text:span></text:p>
          </draw:text-box>
        </draw:frame>
        <presentation:notes draw:style-name="dp2">
          <draw:page-thumbnail draw:style-name="gr2" draw:layer="layout" svg:width="14.848cm" svg:height="11.136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8" draw:layer="layout" svg:width="22cm" svg:height="15.419cm" svg:x="1.9cm" svg:y="3.8cm">
          <draw:text-box>
            <text:p text:style-name="P10"><text:span text:style-name="T2">Formatfaktor (Barren, Klapphandy, Slider)</text:span></text:p>
            <text:p text:style-name="P11"><text:span text:style-name="T2">Netzstandards (EDGE, GPRS, HSCSD, HSDPA, HSUPA)</text:span></text:p>
            <text:p text:style-name="P11"><text:span text:style-name="T2">Netze: Dualband, Triband, Quadband</text:span></text:p>
            <text:p text:style-name="P11"><text:span text:style-name="T2">Displaygröße / Displayauflösung / Außendisplay</text:span></text:p>
            <text:p text:style-name="P11"><text:span text:style-name="T2">Digitalkamera / Kameraauflösung / (LED-)Blitz</text:span></text:p>
            <text:p text:style-name="P11"><text:span text:style-name="T2">Interner Speicher / Wechselspeicher</text:span></text:p>
            <text:p text:style-name="P11"><text:span text:style-name="T2">Anschlüsse: Bluetooth, USB, Infrarot, WLAN...</text:span></text:p>
            <text:p text:style-name="P11"><text:span text:style-name="T2">Betriebssystem: Windows Mobile, Symbian, Android...</text:span></text:p>
            <text:p text:style-name="P11"><text:span text:style-name="T2">Multimediafunktionen: Klingeltöne, MMS, Mp3-Player, Video-Player, Radio...</text:span></text:p>
            <text:p text:style-name="P11"><text:span text:style-name="T2">(vollständige) Tastatur</text:span></text:p>
            <text:p text:style-name="P11"><text:span text:style-name="T2">Gewicht / Maße / Farbe</text:span></text:p>
            <text:p text:style-name="P11"><text:span text:style-name="T2">Standbyzeit</text:span></text:p>
            <text:p text:style-name="P11"><text:span text:style-name="T2">Gesprächszeit</text:span></text:p>
            <text:p text:style-name="P11"><text:span text:style-name="T2">SAR-Wert [W/kg] </text:span></text:p>
          </draw:text-box>
        </draw:frame>
        <draw:frame draw:style-name="gr1" draw:text-style-name="P7" draw:layer="layout" svg:width="24cm" svg:height="1.517cm" svg:x="2cm" svg:y="1.401cm">
          <draw:text-box>
            <text:p text:style-name="P1"><text:span text:style-name="T3">Weitere Kriterien</text:span></text:p>
          </draw:text-box>
        </draw:frame>
        <presentation:notes draw:style-name="dp2">
          <draw:page-thumbnail draw:style-name="gr2" draw:layer="layout" svg:width="14.848cm" svg:height="11.136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13" draw:layer="layout" svg:width="22cm" svg:height="11.307cm" svg:x="2.039cm" svg:y="5.638cm">
          <draw:text-box>
            <text:p text:style-name="P12"><text:span text:style-name="T2">Die Frage nach dem richtigen Handy war früher in erster Linie eine Frage nach dem Gerät, der Hardware. </text:span></text:p>
            <text:p text:style-name="P12"><text:span text:style-name="T2">Heutzutage muss man sich im Prinzip als erstes fragen, was für ein Betriebssystem-Typ man ist. Daher tun die Hersteller alles, um diese möglichst attraktiv zu machen – Multitouch, Multitasking und ein App-Store randvoll mit Apps für jede denkbare Funktion. </text:span></text:p>
            <text:p text:style-name="P12"><text:span text:style-name="T2">Nokia hat mit OVI Maps gerade eine Navigationssoftware komplett kostenlos gemacht – die Nachricht „Alle neuen Nokia-Handys mit kostenloser Navigation“ soll helfen, verlorene Marktanteile wieder gut zu machen. </text:span></text:p>
            <text:p text:style-name="P12"><text:span text:style-name="T2">Jeder Hersteller hat entweder gerade ein Update herausgebracht, wie Android, oder eines annonciert, wie Microsoft und das Symbian Consortium. Niemand will den Anschluss verlieren.</text:span></text:p>
          </draw:text-box>
        </draw:frame>
        <draw:frame draw:style-name="gr1" draw:text-style-name="P14" draw:layer="layout" svg:width="24cm" svg:height="1.377cm" svg:x="2cm" svg:y="1.401cm">
          <draw:text-box>
            <text:p text:style-name="P1"><text:span text:style-name="T5">Android, Symbian,Windows Mobile oder Apple?</text:span></text:p>
          </draw:text-box>
        </draw:frame>
        <presentation:notes draw:style-name="dp2">
          <draw:page-thumbnail draw:style-name="gr2" draw:layer="layout" svg:width="14.848cm" svg:height="11.136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6" draw:layer="layout" svg:width="21cm" svg:height="5.947cm" svg:x="3.4cm" svg:y="4.8cm">
          <draw:text-box>
            <text:p text:style-name="P5"><text:span text:style-name="T2">SIMLock beschreibt die Einschränkung der Nutzbarkeit des Mobilfunkgerätes auf SIM-Karten bestimmter Länder und/oder Anbieter. </text:span></text:p>
            <text:p text:style-name="P5"><text:span text:style-name="T2"/></text:p>
            <text:p text:style-name="P5"><text:span text:style-name="T2">In manchen Ländern ist SIMLock verboten (z.B. Finnland). In anderen Ländern ist SIMLock Standard und teilweise ist auch das Entsperren der Telefone verboten (Vorsicht: Kosten, Garantie). In Österreich ist das Entsperren von Handys prinzipiell erlaubt, da mit dem Kauf der Besitzer die freie Verfügungsgewalt über das Gerät erhält. </text:span></text:p>
          </draw:text-box>
        </draw:frame>
        <draw:frame draw:style-name="gr1" draw:text-style-name="P7" draw:layer="layout" svg:width="24cm" svg:height="2.482cm" svg:x="2cm" svg:y="1.4cm">
          <draw:text-box>
            <text:p text:style-name="P1"><text:span text:style-name="T4">nichttechnische Begriffe</text:span></text:p>
            <text:p text:style-name="P1"><text:span text:style-name="T3"><text:s/></text:span><text:span text:style-name="T3">Begriffserklärung: SIMLock</text:span></text:p>
          </draw:text-box>
        </draw:frame>
        <draw:frame draw:style-name="gr1" draw:text-style-name="P6" draw:layer="layout" svg:width="21cm" svg:height="5.235cm" svg:x="3.5cm" svg:y="14.5cm">
          <draw:text-box>
            <text:p text:style-name="P5"><text:span text:style-name="T2">Hardware-Branding bedeutet die Kennzeichnung eines Gerätes mit dem Markennamen eines Mobilfunkbetreibers, wobei teils auch eine abweichende Produktbezeichnung verwendet wird. Beim Software-Branding ist die Firmware angepasst, wobei Erscheinungsbild und Einstellungen an einen Mobilfunkanbieter angepasst werden. Unter Umständen ist die Verwendung des Mobiltelefons mit anderen Mobilfunkanbietern eingeschränkt (Googeln und in Foren nachschauen).</text:span></text:p>
          </draw:text-box>
        </draw:frame>
        <draw:frame draw:style-name="gr1" draw:text-style-name="P7" draw:layer="layout" svg:width="24cm" svg:height="2.482cm" svg:x="2cm" svg:y="11.5cm">
          <draw:text-box>
            <text:p text:style-name="P1"><text:span text:style-name="T4">nichttechnische Begriffe</text:span></text:p>
            <text:p text:style-name="P1"><text:span text:style-name="T3"><text:s/></text:span><text:span text:style-name="T3">Begriffserklärung: Branding</text:span></text:p>
          </draw:text-box>
        </draw:frame>
        <presentation:notes draw:style-name="dp2">
          <draw:page-thumbnail draw:style-name="gr2"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6" draw:layer="layout" svg:width="21cm" svg:height="2.387cm" svg:x="3.4cm" svg:y="4.2cm">
          <draw:text-box>
            <text:p text:style-name="P5"><text:span text:style-name="T2"><text:a xlink:href="http://geizhals.at/?cat=umtsover">geizhals.at</text:a></text:span><text:span text:style-name="T2"> erlaubt die einfache Auswahl von Kriterien. Mit wenigen Kriterien anfangen, um die anderen Eigenschaften gegeneinander abzuwägen. Frage: Was will ich ausgeben.</text:span></text:p>
          </draw:text-box>
        </draw:frame>
        <draw:frame draw:style-name="gr1" draw:text-style-name="P7" draw:layer="layout" svg:width="24cm" svg:height="1.517cm" svg:x="2cm" svg:y="1.4cm">
          <draw:text-box>
            <text:p text:style-name="P1"><text:span text:style-name="T3">Erster Schritt: geizhals.at</text:span></text:p>
          </draw:text-box>
        </draw:frame>
        <draw:frame draw:style-name="gr1" draw:text-style-name="P7" draw:layer="layout" svg:width="25.5cm" svg:height="1.517cm" svg:x="1.5cm" svg:y="13.983cm">
          <draw:text-box>
            <text:p text:style-name="P1"><text:span text:style-name="T3">Dritter Schritt: Herstellerseiten, Testberichte</text:span></text:p>
          </draw:text-box>
        </draw:frame>
        <draw:frame draw:style-name="gr1" draw:text-style-name="P6" draw:layer="layout" svg:width="21cm" svg:height="1.675cm" svg:x="3.4cm" svg:y="10.3cm">
          <draw:text-box>
            <text:p text:style-name="P5"><text:span text:style-name="T2"><text:a xlink:href="http://www.inside-handy.de/handyvergleich/">inside-handy</text:a></text:span><text:span text:style-name="T2"> und </text:span><text:span text:style-name="T2"><text:a xlink:href="http://www.handys-mobile.de/handyvergleich.html">handys-mobile.de</text:a></text:span><text:span text:style-name="T2"> erlauben den Vergleich von Handys (keine Preise)</text:span></text:p>
          </draw:text-box>
        </draw:frame>
        <draw:frame draw:style-name="gr1" draw:text-style-name="P7" draw:layer="layout" svg:width="24cm" svg:height="1.517cm" svg:x="2cm" svg:y="7.5cm">
          <draw:text-box>
            <text:p text:style-name="P1"><text:span text:style-name="T3">Zweiter Schritt: inside-handy</text:span></text:p>
          </draw:text-box>
        </draw:frame>
        <draw:frame draw:style-name="gr1" draw:text-style-name="P6" draw:layer="layout" svg:width="21cm" svg:height="1.675cm" svg:x="3.762cm" svg:y="16.149cm">
          <draw:text-box>
            <text:p text:style-name="P5"><text:span text:style-name="T2">Bedienungsanleitungen, Lieferumfänge...</text:span></text:p>
            <text:p text:style-name="P5"><text:span text:style-name="T2">Auch </text:span><text:span text:style-name="T2"><text:a xlink:href="http://www.youtube.com/watch?v=RjTEpUAM9ik&amp;feature=related">YouTube</text:a></text:span><text:span text:style-name="T2"> ist ein Besuch wert, oder </text:span><text:span text:style-name="T2"><text:a xlink:href="http://www.handy-faq.de/forum/lg_gm750_layla_forum/">handy-faq.de</text:a></text:span></text:p>
          </draw:text-box>
        </draw:frame>
        <presentation:notes draw:style-name="dp2">
          <draw:page-thumbnail draw:style-name="gr2" draw:layer="layout" svg:width="14.848cm" svg:height="11.136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6" draw:layer="layout" svg:width="21cm" svg:height="1.675cm" svg:x="3.4cm" svg:y="4.2cm">
          <draw:text-box>
            <text:p text:style-name="P5"><text:span text:style-name="T2">Suche nach dem günstigsten Preis: eBay, Preisroboter, Geizhals.at ...</text:span></text:p>
            <text:p text:style-name="P5"><text:span text:style-name="T6">Vorsicht: SIMLock, Branding oder Bündelung mit Vertrag beachten</text:span></text:p>
          </draw:text-box>
        </draw:frame>
        <draw:frame draw:style-name="gr1" draw:text-style-name="P7" draw:layer="layout" svg:width="24cm" svg:height="1.517cm" svg:x="2cm" svg:y="1.4cm">
          <draw:text-box>
            <text:p text:style-name="P1"><text:span text:style-name="T3">Vierter Schritt: Kauf</text:span></text:p>
          </draw:text-box>
        </draw:frame>
        <draw:frame draw:style-name="gr1" draw:text-style-name="P6" draw:layer="layout" svg:width="21cm" svg:height="5.235cm" svg:x="3.4cm" svg:y="11.201cm">
          <draw:text-box>
            <text:p text:style-name="P5"><text:span text:style-name="T2">zum Beispiel</text:span></text:p>
            <text:p text:style-name="P5"><text:span text:style-name="T2"/></text:p>
            <text:p text:style-name="P5"><text:span text:style-name="T2">Blau, Fonic... <text:s text:c="2"/>&gt;&gt; </text:span><text:span text:style-name="T2"><text:a xlink:href="http://www.prepaidy.de/">http://www.prepaidy.de/</text:a></text:span></text:p>
            <text:p text:style-name="P5"><text:span text:style-name="T2"/></text:p>
            <text:p text:style-name="P5"><text:span text:style-name="T2">Vor allem in den Wahlmöglichkeiten für den Datentransfer (Internet, eMail...) gibt es Unterschiede. Beispiele:</text:span></text:p>
            <text:p text:style-name="P5"><text:span text:style-name="T2">Tagesflatrate oder Datenvolumen für 30 Tage etc. </text:span></text:p>
          </draw:text-box>
        </draw:frame>
        <draw:frame draw:style-name="gr1" draw:text-style-name="P7" draw:layer="layout" svg:width="24cm" svg:height="1.517cm" svg:x="2cm" svg:y="8.401cm">
          <draw:text-box>
            <text:p text:style-name="P1"><text:span text:style-name="T3">Fünfter Schritt: Provider</text:span></text:p>
          </draw:text-box>
        </draw:frame>
        <presentation:notes draw:style-name="dp2">
          <draw:page-thumbnail draw:style-name="gr2" draw:layer="layout" svg:width="14.848cm" svg:height="11.136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16" draw:layer="layout" svg:width="21cm" svg:height="7.235cm" svg:x="3.4cm" svg:y="10.3cm">
          <draw:text-box>
            <text:p text:style-name="P5"><text:span text:style-name="T2">zum Beispiel</text:span></text:p>
            <text:p text:style-name="P5"><text:span text:style-name="T2"/></text:p>
            <text:list text:style-name="L1">
              <text:list-item>
                <text:p text:style-name="P15"><text:span text:style-name="T2"><text:s/></text:span><text:span text:style-name="T2"><text:a xlink:href="http://www.pocketpcfreeware.com/">http://www.pocketpcfreeware.com/</text:a></text:span></text:p>
              </text:list-item>
              <text:list-item>
                <text:p text:style-name="P15"><text:span text:style-name="T2"><text:s/></text:span><text:span text:style-name="T2"><text:a xlink:href="http://www.freewareppc.com/">http://www.freewareppc.com/</text:a></text:span></text:p>
              </text:list-item>
              <text:list-item>
                <text:p text:style-name="P15"><text:span text:style-name="T2"><text:s/></text:span><text:span text:style-name="T2"><text:a xlink:href="http://handheld.softpedia.com/">http://handheld.softpedia.com/</text:a></text:span></text:p>
              </text:list-item>
              <text:list-item>
                <text:p text:style-name="P15"><text:span text:style-name="T2"><text:s/></text:span><text:span text:style-name="T2"><text:a xlink:href="http://pocketpccentral.net/">http://pocketpccentral.net/</text:a></text:span></text:p>
              </text:list-item>
              <text:list-item>
                <text:p text:style-name="P15"><text:span text:style-name="T2"><text:s/></text:span><text:span text:style-name="T2"><text:a xlink:href="http://www.pocketpc.ch/index.php?area=vbcmsarea_links&amp;do=showlinkentry&amp;linkid=246&amp;catid=16">http://www.pocketpc.ch/</text:a></text:span></text:p>
              </text:list-item>
            </text:list>
          </draw:text-box>
        </draw:frame>
        <draw:frame draw:style-name="gr1" draw:text-style-name="P7" draw:layer="layout" svg:width="24cm" svg:height="1.517cm" svg:x="2cm" svg:y="7.5cm">
          <draw:text-box>
            <text:p text:style-name="P1"><text:span text:style-name="T3">Sechster Schritt: Software</text:span></text:p>
          </draw:text-box>
        </draw:frame>
        <presentation:notes draw:style-name="dp2">
          <draw:page-thumbnail draw:style-name="gr2" draw:layer="layout" svg:width="14.848cm" svg:height="11.136cm" svg:x="3.075cm" svg:y="2.257cm" draw:page-number="11" presentation:class="page"/>
          <draw:frame presentation:style-name="pr2" draw:text-style-name="P4"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3" draw:text-style-name="P3" draw:layer="layout" svg:width="19cm" svg:height="1.204cm" svg:x="2cm" svg:y="2cm">
          <draw:text-box>
            <text:p/>
          </draw:text-box>
        </draw:frame>
        <draw:frame draw:style-name="gr1" draw:text-style-name="P8" draw:layer="layout" svg:width="22.572cm" svg:height="3.884cm" svg:x="1.928cm" svg:y="4.976cm">
          <draw:text-box>
            <text:p text:style-name="P17"><text:span text:style-name="T7">... und spielen</text:span><text:span text:style-name="T3"><text:line-break/></text:span><text:span text:style-name="T3"/></text:p>
          </draw:text-box>
        </draw:frame>
        <presentation:notes draw:style-name="dp2">
          <draw:page-thumbnail draw:style-name="gr2" draw:layer="layout" svg:width="14.848cm" svg:height="11.136cm" svg:x="3.075cm" svg:y="2.257cm" draw:page-number="12"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Win32 OpenOffice.org_project/340m1$Build-9590</meta:generator>
    <meta:initial-creator>Ruediger Zwarg</meta:initial-creator>
    <meta:creation-date>2008-09-09T12:40:11</meta:creation-date>
    <dc:creator>Ruediger Zwarg</dc:creator>
    <dc:date>2010-06-22T11:00:26</dc:date>
    <meta:editing-cycles>13</meta:editing-cycles>
    <meta:editing-duration>PT4H31M59S</meta:editing-duration>
    <meta:document-statistic meta:object-count="88"/>
    <meta:user-defined meta:name="Info 1"/>
    <meta:user-defined meta:name="Info 2"/>
    <meta:user-defined meta:name="Info 3"/>
    <meta:user-defined meta:name="Info 4"/>
  </office:meta>
</office:document-meta>
</file>